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6pt" style:font-size-asian="16pt" style:font-size-complex="16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style:text-position="super 59.3%" fo:font-size="16pt" style:font-size-asian="16pt" style:font-size-complex="16pt"/>
    </style:style>
    <style:style style:name="T6" style:parent-style-name="DefaultParagraphFont" style:family="text">
      <style:text-properties fo:font-weight="bold" style:font-weight-asian="bold" style:font-weight-complex="bold" fo:font-size="16pt" style:font-size-asian="16pt" style:font-size-complex="16pt"/>
    </style:style>
    <style:style style:name="P7" style:parent-style-name="Normal" style:family="paragraph">
      <style:paragraph-properties fo:text-align="center"/>
      <style:text-properties fo:font-weight="bold" style:font-weight-asian="bold" style:font-weight-complex="bold" fo:font-size="16pt" style:font-size-asian="16pt" style:font-size-complex="16pt"/>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DefaultParagraphFont" style:family="text">
      <style:text-properties style:text-position="super 59%"/>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text-properties fo:font-weight="bold" style:font-weight-asian="bold" style:font-weight-complex="bold" fo:font-size="16pt" style:font-size-asian="16pt" style:font-size-complex="16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office:automatic-styles>
  <office:body>
    <office:text text:use-soft-page-breaks="true">
      <text:p text:style-name="P1"/>
      <text:p text:style-name="P2">Brecon U3A</text:p>
      <text:p text:style-name="P3"><text:span text:style-name="T4">Philosophy Thursday 5</text:span><text:span text:style-name="T5">th</text:span><text:span text:style-name="T6"><text:s/>June 14.30</text:span></text:p>
      <text:p text:style-name="P7">“Do you feel lucky?”</text:p>
      <text:p text:style-name="P8">See Carlo Filice – “Philosophy and luck” Philosophy Now – Issue 166.<text:s/></text:p>
      <text:p text:style-name="P9">In a famous scene from the 1971 film “Dirty Harry” – Harry Callahan, a San Francisco cop (Clint Eastwood) foils a bank robbery, shooting one robber dead and holding another at gunpoint. <text:s/>The unforgettable line goes like this – “I know what you’re thinking. <text:s/>Did he fire six shots or only five? <text:s/>Well to tell you the truth in all the excitement I’ve kinda lost track myself. <text:s/>But this is a Magnum 44 the world’s most powerful handgun which would blow your head off. <text:s/>You’ve got to ask yourself one question. <text:s/>“Do I feel lucky? – Well, do you?”</text:p>
      <text:p text:style-name="P10">So, in the rather less dramatic circumstances of your own life, do you feel lucky? <text:s/>What sort of hand were you dealt in the great lottery of life? <text:s/>If you think you have been lucky, what could, or should you do to compensate those who were unlucky? <text:s/>Or do we have to accept the inequality that has resulted largely from the operation of the laws of Supply and Demand – Adam Smith’s “Invisible Hand” (1776).</text:p>
      <text:p text:style-name="P11">A starting point maybe to look at the concept of equality and how this has worked out over the years in the UK. <text:s/>We have a measure for wealth and income, and we can measure it. <text:s/>The “Gini Coefficient” summarises INCOME equality in a single number – the higher the percentage the more unequal<text:s/>your<text:s/>society is. <text:s/>(On<text:s/>a scale of 0<text:s/>–<text:s/>10, 0 means everyone has the same. <text:s/>10 means that one household has everything). <text:s/>The latest figure for the UK – 2023/24 published by the ONS shows a Gini Coefficient of 35% before housing costs and 39% after housing costs. <text:s/>Remember, we are talking about income, not wealth. <text:s/>The UK is the 6<text:span text:style-name="T12">th</text:span><text:s/>most unequal country in Europe, but if we look at wealth the situation becomes more severe. <text:s/>The top 20% take 36% of total income, but 63% of the nation’s wealth. The bottom 20% have 8% of the income and .5% of the wealth. <text:s/>The reason for our stagnant economy (persistent low or no growth) is passive wealth – basically rising house prices. <text:s/>A recent study published by the LSE suggests the situation is even worse, as the biggest estates are hiding 35% of their assets in Panama, the Isle of Man and Jersey – all revealed in the “Paradise Papers”.</text:p>
      <text:p text:style-name="P13">Of course we could say, if someone works hard and gets lucky don’t they deserve to enjoy the fruits of their labour, or ideas, or enterprise? <text:s/>In the UK we live in a market-based society, and one of the favourite insults hurled at anyone who dares to question the legitimacy, or the morality of inequality is that you are indulging in the politics of envy, a term I personally hate.</text:p>
      <text:p text:style-name="P14">Carlo Filice, in his excellent article which I recommend, is a tenured Professor of Philosophy in New York, and argues that even if you have worked hard, and consider yourself successful, you probably don’t deserve it as much as you would like to think. <text:s/>Many people have a notion of fairness, but you can’t measure that with a Gini Coefficient – it’s subjective – people who work hard deserve what they get; don’t they? <text:s/>During the Pandemic it became very clear to us that many people working in the socially more essential jobs. Were also the poorest paid and most vulnerable<text:s/>to becoming infected.</text:p>
      <text:soft-page-break/>
      <text:p text:style-name="P15">I was born in 1945 and benefited from having two loving parents and access to state education. <text:s/>Throughout my life, I have made some really stupid decisions, like smoking, a habit I managed to kick at the age of 30. <text:s/>I am white and male and was born in a country with a fairly stable government, low levels of corruption, and the rule of law. <text:s/>I did not earn any of this. <text:s/>Most of my working life in the Police Service, Prisons, Citizen’s Advice and a charity for adults with learning disabilities has been spent dealing with people from broken homes, who were born on crime ridden estates, whose health was affected by high levels of pollution. <text:s/>In the race of life, most of these people started well behind me, and I know from experience how difficult it is for people to overcome such disadvantages. <text:s/>This may be one of the reasons why, in study after study in both the UK and the USA, it is shown that poor people buy the most lottery tickets. In the hope of getting out of poverty. <text:s/>20% of all gambling premises in the UK are located in the poorest areas of the country – (BBC Panorama).</text:p>
      <text:p text:style-name="P16">Moral Choices and Decisions.</text:p>
      <text:p text:style-name="P17">Prof. Filice cites a paper by Thomas Nagel (1979) with the title “Moral Luck”. <text:s/>It makes the point that it is easier to be morally good if you live in a relatively stable country. <text:s/>Imagine for example if I had been born in 1945 in Germany, with the economy in ruins and the widespread operation of a black-market. <text:s/>Dickens explored this in Oliver Twist. <text:s/>We previously looked at the philosophy of John Rawls (The veil of ignorance) who drew a firm distinction between the concepts of “legitimate (lawful) and deserved”. <text:s/>I cannot say that I deserve any of the advantages that have accrued to me, including (so far) good genes!</text:p>
      <text:p text:style-name="P18">Not everything that comes to us is down to luck – good decisions, hard work, self-discipline and effort all play a part, but however self-congratulatory we are, do we have a duty (Kant), or should we be willing to share our good fortune with others who have been less fortunate or downright unlucky. <text:s/>A couple of ways of doing this is to redistribute wealth through taxation or a Welfare State – Rawls was in favour of a Welfare State – and Scandinavian countries with extensive welfare states all have a lower Gini Coefficient than the UK. <text:s/>Prof. Filice poses the question – “should we extend this to a Global Welfare State?” <text:s/>The Uk and the USA have both cut their International Aid budgets, and there are now big questions being posed about the size and extent, and affordability of welfare provision for our own population.<text:s/></text:p>
      <text:p text:style-name="P19">Rather than being a purely academic exercise, there is, I think a more selfish reason for debating this. <text:s/>As you may guess, it stems from Climate Change. <text:s/>The rich burn more Fossil Fuels than the poor (Air Travel, Big Cars, Cruises, Consumption of more stuff) and this affects the poor disproportionately (See JS Mill “On Liberty”). <text:s/>In the end, it may be in all our interests to work towards a more equitable world if we want to save the planet and ourselves. <text:s/>(Discuss).<text:s/></text:p>
      <text:p text:style-name="P20">I don’t want to leave you wandering – the bank robber surrenders, and Harry Callahan’s gun was empty. <text:s/>The answer to the original question “It was six, not five!”</text:p>
      <text:p text:style-name="P21">Richard Walk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hard Walker</meta:initial-creator>
    <dc:creator>Richard Walker</dc:creator>
    <meta:creation-date>2025-04-21T07:41:00Z</meta:creation-date>
    <dc:date>2025-04-21T08:56:00Z</dc:date>
    <meta:template xlink:href="Normal" xlink:type="simple"/>
    <meta:editing-cycles>2</meta:editing-cycles>
    <meta:editing-duration>PT4500S</meta:editing-duration>
    <meta:document-statistic meta:page-count="2" meta:paragraph-count="12" meta:word-count="966" meta:character-count="6462" meta:row-count="45" meta:non-whitespace-character-count="5508"/>
  </office:meta>
</office:document-meta>
</file>