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fo:font-size="16pt" style:font-size-asian="16pt" style:font-size-complex="16pt"/>
    </style:style>
    <style:style style:name="T4" style:parent-style-name="DefaultParagraphFont" style:family="text">
      <style:text-properties fo:font-weight="bold" style:font-weight-asian="bold" style:font-weight-complex="bold" style:text-position="super 59.3%" fo:font-size="16pt" style:font-size-asian="16pt" style:font-size-complex="16pt"/>
    </style:style>
    <style:style style:name="T5" style:parent-style-name="DefaultParagraphFont" style:family="text">
      <style:text-properties fo:font-weight="bold" style:font-weight-asian="bold" style:font-weight-complex="bold" fo:font-size="16pt" style:font-size-asian="16pt" style:font-size-complex="16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DefaultParagraphFont" style:family="text">
      <style:text-properties style:text-position="super 59%"/>
    </style:style>
    <style:style style:name="P10" style:parent-style-name="Normal" style:family="paragraph">
      <style:paragraph-properties fo:text-align="justify"/>
    </style:style>
    <style:style style:name="T11" style:parent-style-name="DefaultParagraphFont" style:family="text">
      <style:text-properties style:text-position="super 59%"/>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T18" style:parent-style-name="DefaultParagraphFont" style:family="text">
      <style:text-properties style:text-position="super 59%"/>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text-properties fo:font-weight="bold" style:font-weight-asian="bold" style:font-weight-complex="bold" fo:font-size="16pt" style:font-size-asian="16pt" style:font-size-complex="16pt"/>
    </style:style>
  </office:automatic-styles>
  <office:body>
    <office:text text:use-soft-page-breaks="true">
      <text:p text:style-name="P1">Brecon U3A</text:p>
      <text:p text:style-name="P2"><text:span text:style-name="T3">Philosophy Group – 3</text:span><text:span text:style-name="T4">rd</text:span><text:span text:style-name="T5"><text:s/>July 2025</text:span></text:p>
      <text:p text:style-name="P6">What creates democracy?</text:p>
      <text:p text:style-name="Normal">Ref. Fritz and Morel – “The Material Creation of freedom”. <text:s/>Philosophy Now Issue 166</text:p>
      <text:p text:style-name="P7">Hegel saw history as a rational process governed by the unfolding of the world<text:s/>spirit. <text:s/>History is not merely a collection of events, but a progressive realization of freedom. <text:s/>Each epoch of history contributes to the development of human consciousness and societal structures. <text:s/>All events, he thought are shaped by the dialectical process – contradictions leading to the synthesis of new ideas. <text:s/>Hegel factored in the role of chance in history, but together with ideas everything is ultimately integrated into the larger rational framework of history. <text:s/>So, have we in the UK evolved the best of all political choices?</text:p>
      <text:p text:style-name="P8">Most of the world’s democracies have evolved in what became centres of production or were involved in trade. <text:s/>For trade to develop it had to progress from something a little more civilised than piracy or robbery; the implication is that trade and commerce lead to trust, and to an extent treating everyone the same. <text:s/>Trade means meeting and dealing with people from other nations and cultures – so does trade encourage tolerance of “la difference?” <text:s/>The two authors I have cited above use the example of Rome – Rome became dominant in world trade, and because they made war on rivals were able to transfer wealth and authority to the state. <text:s/>History tells us that war stifles trade, and by the 5<text:span text:style-name="T9">th</text:span><text:s/>Century both Rome and Greece had declined, and (one view) is that the world descended into 500 years of darkness. <text:s/>500 years later you observe the emergence of trade and the rise of the maritime republics of Venice, Genoa and Pisa. This was the age of the rise of the Florentine Bankers, although they were more akin to Gangsters than your friendly bank manager – would you believe it, the Medicis had a reputation for violence! <text:s/>The main assertion made by the authors cited is that “democracies are born as a political expression of commercial societies.”</text:p>
      <text:p text:style-name="P10">Staying with Hegel for a moment – he published his last essay in 1831 just before his death. <text:s/>His subject was the English Reform Bill (The Act was passed the following year). <text:s/>It was an essay on social criticism, arguing that the terrible social conditions in industrial Britain could not be solved purely through the electoral reform of parliament. <text:s/>Reform stemmed from fear of revolution, and the 19<text:span text:style-name="T11">th</text:span><text:s/>Century was dominated by revolutionary movements – “The Communist Manifesto” (1848) written by Marx and Engels was based on Hegelian dialectic – the idea that you had a thesis (Capitalist Society), an antithesis (the proletariat) and the resulting synthesis would be the communist revolution and the establishment of the dictatorship of the proletariat. <text:s/>It eventually happened in Russia, but you may want to consider that it didn’t happen in Britain because of rising wealth (however unevenly distributed) which gave people choice, albeit a very limited choice.</text:p>
      <text:p text:style-name="P12">The current government is focused on economic growth, arguable because they want people to have more choice, which comes from more wealth. <text:s/>Only societies composed of people who are able to make choices make history. <text:s/>If you do what your grandparents and parents did because you have no choice, then there is no progress. <text:s/>Think back to the last session on luck – are you lucky? <text:s/>Compare your life with that of your parents of grandparents.</text:p>
      <text:p text:style-name="P13">So, sit back whilst I take a brief trip down memory lane&gt;</text:p>
      <text:soft-page-break/>
      <text:p text:style-name="P14">In 1965 I began studying for an economics degree at hull University, but Politics was one of four compulsory papers in the first year. <text:s/>The head of Politics was Prof. Anthony Birch, who in 1964 had published a book called “Representative and Responsible Government”. <text:s/>We obviously had to buy it and read it! <text:s/>It was an analysis of UK Constitutional Politics – really the difference between theory and practice. <text:s/>Birch acknowledged the complications of the British Constitution, and since 1964 the complexities and ambiguities have increased as Rob has pointed out in his sessions on British Constitution. <text:s/>In the 60 years since my days at Hull, I sense an increasing ambivalence to politics, and some claim that “Representative and Responsible Government” has been replaced by a system of “Representative versus Responsible Government”. <text:s/>I would argue that we are seeing the end of truly representative politics.</text:p>
      <text:p text:style-name="P15">Birch thought that government somehow had to balance being representative (openly elected) and responsible (responsive, prudent, and accountable). <text:s/>For Birch governing was more complex and multi-dimensional – Politics as practice, versus politics as theory. <text:s/>So, is government by election the most important form of representation, and the only proper basis for a political system. <text:s/>To help you decide, look back to July 2024:</text:p>
      <text:p text:style-name="P16">The Labour Party took 412 seats (Majority of 174). <text:s/>They actually gained over 200 seats, but their share of the vote since the last election only increased by 2% to 34%. <text:s/>So the present government represents just over one third of the population.<text:s/></text:p>
      <text:p text:style-name="P17">Reform came 2<text:span text:style-name="T18">nd</text:span><text:s/>with 14%, but only got 5 MPs</text:p>
      <text:p text:style-name="P19">The Liberal Democrats came net with 12% but got 72 seats.</text:p>
      <text:p text:style-name="P20">The Green party got 7% of the vote but only 4 seats</text:p>
      <text:p text:style-name="P21">Back in 1964 Prof. Birch thought that the UK enjoyed a system of “disciplined party government”, and the<text:s/>system secured a balance between responsibility and representation. <text:s/>But how does a government elected on a popular vote remain responsive to public wants and notions of duty and moral responsibility? At the risk of being boring how does any government tackle climate change when the public want business as usual (foreign holidays, bigger cars, gas boilers. More runways etc..)</text:p>
      <text:p text:style-name="P22">Have we moved from a concentration on Civic Society to a focus on the state? <text:s/>Just a few points to consider:</text:p>
      <text:p text:style-name="P23">How far has globalisation altered the idea of Representative and Responsible Government.<text:s/></text:p>
      <text:p text:style-name="P24">How do we account for the rise of populist parties?</text:p>
      <text:p text:style-name="P25">How does contemporary politics in the uk view power?</text:p>
      <text:p text:style-name="P26">Have we got a balance between representative and responsible government and wisdom?</text:p>
      <text:p text:style-name="P27"/>
      <text:p text:style-name="P28">Richard Walker</text:p>
      <text:p text:style-name="P29"/>
      <text:p text:style-name="P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hard Walker</meta:initial-creator>
    <dc:creator>Richard Walker</dc:creator>
    <meta:creation-date>2025-05-21T10:44:00Z</meta:creation-date>
    <dc:date>2025-05-21T10:44:00Z</dc:date>
    <meta:template xlink:href="Normal" xlink:type="simple"/>
    <meta:editing-cycles>2</meta:editing-cycles>
    <meta:editing-duration>PT60S</meta:editing-duration>
    <meta:document-statistic meta:page-count="2" meta:paragraph-count="12" meta:word-count="914" meta:character-count="6115" meta:row-count="43" meta:non-whitespace-character-count="5213"/>
  </office:meta>
</office:document-meta>
</file>